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120, 1521 CN Wormerveer - het gedeeltelijk herstellen van de fundering va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711 - het gedeeltelijk herstellen van de fundering van het bestaande gebouw -  - op de locatie Warmoesstraat 120, 1521 CN Wormerveer</text:p>
            <text:p text:style-name="common-al">Besluit verzonden: 10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7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1</meta:user-defined>
    <dc:language>nl</dc:language>
    <meta:user-defined meta:name="OVERHEIDop.locatietype/OVERHEIDop.gebiedsmarkering">Punt</meta:user-defined>
    <meta:user-defined meta:name="DC.title">Verleende omgevingsvergunning - Warmoesstraat 120, 1521 CN Wormerveer - het gedeeltelijk herstellen van de fundering van het bestaande gebouw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75</meta:user-defined>
    <meta:user-defined meta:name="OVERHEIDop.GmbID/DC.identifier">gmb-2024-23675</meta:user-defined>
    <meta:user-defined meta:name="OVERHEIDop.versieInformatie"/>
  </office:meta>
</office:document-meta>
</file>