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Grote Noord 7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Johnny's Burger Hoorn, Grote Noord 71 (1621KE) in Hoorn, het starten van een bedrijf als fastfood keten; 388821 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74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88821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Grote Noord 71 in Hoor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41</meta:user-defined>
    <meta:user-defined meta:name="OVERHEIDop.GmbID/DC.identifier">gmb-2024-236741</meta:user-defined>
    <meta:user-defined meta:name="OVERHEIDop.versieInformatie"/>
  </office:meta>
</office:document-meta>
</file>