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plaatsen van een terrasboot</text:p>
      <text:section text:name="zakelijke-mededeling_id1-3-2" text:style-name="zakelijke-mededeling">
        <text:section text:name="zakelijke-mededeling-tekst_id1-3-2-1" text:style-name="zakelijke-mededeling-tekst">
          <text:section text:name="tekst_id1-3-2-1-1" text:style-name="tekst">
            <text:p text:style-name="common-al">Het College en Burgemeester en Wethouders van de gemeente Delft heeft op 14 mei 2024 een ontheffing verleend voor het plaatsen van een terrasboot in de gracht ter hoogte van de Verwersdijk 14 voor Angkor Restaurant. De ontheffing is verleend voor de periode van 1 april 2024 tot en met 30 september 2024.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 kunnen binnen zes weken na verzending van dit besluit schriftelijk een bezwaarschrift indienen bij het college van B&amp;W postbus 78, 2600 ME Delft onder vermelding van bezwaarschrift.</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6740</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0</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40</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Verleende ontheffing voor het plaatsen van een terrasboot</meta:user-defined>
    <meta:user-defined meta:name="DCTERMS.W3CDTF/DCTERMS.available">2024-06-10</meta:user-defined>
    <meta:user-defined meta:name="DCTERMS.W3CDTF/OVERHEIDop.jaargang">2024</meta:user-defined>
    <meta:user-defined meta:name="OVERHEIDop.publicationIssue">236740</meta:user-defined>
    <meta:user-defined meta:name="OVERHEIDop.GmbID/DC.identifier">gmb-2024-236740</meta:user-defined>
    <meta:user-defined meta:name="OVERHEIDop.versieInformatie"/>
  </office:meta>
</office:document-meta>
</file>