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carnavalsavond op 10-02-2024 op de locatie Groothoofd 3 Dordrecht     zaaknummer Z-23-436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carnavalsavond op 10-02-2024 op de locatie Groothoofd 3 Dordrecht</text:span>
          </text:p>
            <text:p text:style-name="common-al">De Gemeente Dordrecht heeft een aanvraag voor een APV vergunning ontvangen. De APV vergunning is aangevraagd voor het organiseren van een carnavalsavond op 10-02-2024 op de locatie Groothoofd 3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5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7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carnavalsavond op 10-02-2024 op de locatie Groothoofd 3 Dordrecht     zaaknummer Z-23-436140</meta:user-defined>
    <meta:user-defined meta:name="DCTERMS.W3CDTF/DCTERMS.available">2024-01-12</meta:user-defined>
    <meta:user-defined meta:name="DCTERMS.W3CDTF/OVERHEIDop.jaargang">2024</meta:user-defined>
    <meta:user-defined meta:name="OVERHEIDop.publicationIssue">23674</meta:user-defined>
    <meta:user-defined meta:name="OVERHEIDop.GmbID/DC.identifier">gmb-2024-23674</meta:user-defined>
    <meta:user-defined meta:name="OVERHEIDop.versieInformatie"/>
  </office:meta>
</office:document-meta>
</file>