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uintheaterfestival Bladel op 18 augustus 2024 in diverse tuinen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5-2024 een vergunning APV-Bijzondere wet verleend. De gemeente geeft hiermee toestemming voor het organiseren van Tuintheaterfestival Bladel op 18 augustus 2024 in diverse tuinen in Bladel. Het kenmerk van de gemeente voor deze zaak is ZBLA2024-0010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673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3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3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002</meta:user-defined>
    <meta:user-defined meta:name="DCTERMS.abstract">organiseren van Tuintheaterfestival Bladel op 18 augustus 2024</meta:user-defined>
    <dc:language>nl</dc:language>
    <meta:user-defined meta:name="OVERHEIDop.locatietype/OVERHEIDop.gebiedsmarkering">Punt</meta:user-defined>
    <meta:user-defined meta:name="DC.title">Vergunning voor het organiseren van Tuintheaterfestival Bladel op 18 augustus 2024 in diverse tuinen in Bladel</meta:user-defined>
    <meta:user-defined meta:name="DCTERMS.W3CDTF/DCTERMS.available">2024-05-31</meta:user-defined>
    <meta:user-defined meta:name="DCTERMS.W3CDTF/OVERHEIDop.jaargang">2024</meta:user-defined>
    <meta:user-defined meta:name="OVERHEIDop.publicationIssue">236734</meta:user-defined>
    <meta:user-defined meta:name="OVERHEIDop.GmbID/DC.identifier">gmb-2024-236734</meta:user-defined>
    <meta:user-defined meta:name="OVERHEIDop.versieInformatie"/>
  </office:meta>
</office:document-meta>
</file>