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bestaand bedrijfspand en het realiseren van een in-/uitrit, Oude Trekweg 81, 8861 KS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rekweg 81, 8861 KS te Harlingen , het uitbreiden van bestaand bedrijfspand en het realiseren van een in-/uitrit, Z2024-0026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673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3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3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261</meta:user-defined>
    <meta:user-defined meta:name="DCTERMS.abstract">Betreft:  Besluit op locatie Oude Trekweg 81, 8861 KS te Harlingen </meta:user-defined>
    <dc:language>nl</dc:language>
    <meta:user-defined meta:name="OVERHEIDop.locatietype/OVERHEIDop.gebiedsmarkering">Vlak</meta:user-defined>
    <meta:user-defined meta:name="DC.title">Omgevingsvergunning verleend voor het uitbreiden van bestaand bedrijfspand en het realiseren van een in-/uitrit, Oude Trekweg 81, 8861 KS te Harling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32</meta:user-defined>
    <meta:user-defined meta:name="OVERHEIDop.GmbID/DC.identifier">gmb-2024-236732</meta:user-defined>
    <meta:user-defined meta:name="OVERHEIDop.versieInformatie"/>
  </office:meta>
</office:document-meta>
</file>