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erkeersregeling Huygensstraat en Snelliuslaan</text:p>
      <text:section text:name="regeling_id1-3-2" text:style-name="regeling">
        <text:section text:name="aanhef_id1-3-2-1" text:style-name="aanhef">
          <text:section text:name="context_id1-3-2-1-1" text:style-name="context">
            <text:p text:style-name="context.al">(wegvakken rondom speelgebied bij Simon Stevinweg)</text:p>
            <text:p text:style-name="context.al">Zaak 1406188</text:p>
            <text:p text:style-name="context.al"/>
            <text:p text:style-name="context.al"/>
            <text:p text:style-name="context_bottom"/>
          </text:section>
          <text:section text:name="considerans_id1-3-2-1-2" text:style-name="considerans">
            <text:p text:style-name="tussenkopcur">
            <text:span text:style-name="nadrukvet">Burgemeester en wethouders van Hilversum hebben het volgende overwogen;</text:span>
          </text:p>
            <text:p text:style-name="considerans.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 </text:p>
            <text:p text:style-name="considerans.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tussenkopcur"/>
            <text:p text:style-name="considerans.al">Er is behoefte aan een aangepaste verkeersregeling voor de het openbaar groen-speelgebied omsluitende wegvakken Huygensstraat en Snelliuslaan, bij de hoek met Simon Stevinweg. </text:p>
            <text:p text:style-name="considerans.al">De Simon Stevinweg ten zuiden van de Johannes Geradtsweg wordt heringericht en de maximum snelheid wordt daar vastgesteld op 30km/h. </text:p>
            <text:p text:style-name="considerans.al">Met bewoners en andere belanghebbenden is het plan uitgebreid besproken en gecommuniceerd.</text:p>
            <text:p text:style-name="considerans.al">De op de Simon Stevinweg aansluitende wegen zijn meest 30km/h wegen of erf. Het wegvak Huygensstraat ten westen van de Simon Stevinweg -bestaande uit twee parallelle wegvakken- werd in 1990 aangewezen als erf, waarbij na de Snelliuslaan in westelijke richting al 30km/h was ingevoerd. Hetzelfde geldt voor de Snelliuslaan, het meest zuidelijke wegvak langs het openbaar groen-speelgebied werd in 1990 aangewezen als erf, waar het overige deel van de Snelliuslaan 30km/h-weg is.</text:p>
            <text:p text:style-name="considerans.al">Omwille van een overzichtelijke inrichting en uniformiteit in het wegbeeld en snelheid naar bestuurders toe, is het gewenst ook voor het zuidelijke wegvak Huygensstraat tussen Simon Stevinweg en Snelliuslaan, dat is voorlangs huisnrs. 36 t/m 42, en voor het wegvak Snelliuslaan vanaf de erfafscheiding tussen Snelliuslaan huisnrs. 9 en 11 tot het zuidelijk wegvak Huygensstraat de maximale snelheid vast te stellen op 30km/h. </text:p>
            <text:p text:style-name="considerans.al">De aanwijzing erf voor het noordelijke wegvak Huygensstraat, tussen Simon Stevinweg en Snelliuslaan, dat is voorlangs huisnrs. 19 t/m 25, wordt wegens de ligging, beperkte omvang en functie van dit wegvak in stand gelaten. </text:p>
            <text:p text:style-name="considerans.al"/>
            <text:p text:style-name="considerans.al">Overeenkomstig artikel 24 van het BABW is overleg gevoerd met de korpschef politie en deze adviseert positief.</text:p>
            <text:p text:style-name="considerans.al">De wegen Huygensstraat en Snelliuslaan vallen onder het beheer en eigendom van de gemeente.</text:p>
            <text:p text:style-name="considerans.al">Het ontwerp van dit besluit is op 28 februari 2024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nsiderans.al"/>
            <text:p text:style-name="considerans.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
            <text:p text:style-name="considerans.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urgemeester en wethouders van Hilversum besluiten;</text:span>
          </text:p>
            <text:list text:style-name="id1-3-2-1-3-2">
              <text:list-item text:style-override="id1-3-2-1-3-2-1">
                <text:number>1.</text:number>
                <text:p text:style-name="al">Door het verwijderen van borden G5 van bijlage 1 van het RVV 1990 (hierna de bijlage) in te trekken hun besluit Verkeersregeling Huygensstraat van 10 mei 1990, Gemeenteblad III 1990 nr. 50, voor zover hieronder niets anders is aangegeven;</text:p>
              </text:list-item>
              <text:list-item text:style-override="id1-3-2-1-3-2-2">
                <text:number>2.</text:number>
                <text:p text:style-name="al">Door het verwijderen van borden G5 van de bijlage in te trekken hun besluit Verkeersregeling Snelliuslaan van 10 mei 1990, Gemeenteblad III 1990 nr. 51.</text:p>
              </text:list-item>
              <text:list-item text:style-override="id1-3-2-1-3-2-3">
                <text:number>3.</text:number>
                <text:p text:style-name="al">Door het plaatsen van bord A1 30 -zone van de bijlage voor het zuidelijke wegvak Huygensstraat tussen Simon Stevinweg en Snelliuslaan de maximale snelheid vast te stellen op 30km/h, daarmee aan te sluiten op de al bestaande 30km/h zone.</text:p>
              </text:list-item>
              <text:list-item text:style-override="id1-3-2-1-3-2-4">
                <text:number>4.</text:number>
                <text:p text:style-name="al">Door het plaatsen dan wel in stand houden van bord G5 van de bijlage het noordelijke wegvak Huygensstraat tussen Simon Stevinweg en Snelliuslaan aan te wijzen als erf.</text:p>
              </text:list-item>
            </text:list>
            <text:list text:style-name="id1-3-2-1-3-3">
              <text:list-item text:style-override="id1-3-2-1-3-3-1">
                <text:number>5.</text:number>
                <text:p text:style-name="al">Door het plaatsen van bord A1 30 -zone van de bijlage voor het wegvak Snelliuslaan tussen Huygensstraat en erfafscheiding tussen Snelliuslaan huisnrs. 9 en 11 de maximale snelheid vast te stellen op 30km/h, daarmee aan te sluiten op de al bestaande 30km/h zone.</text:p>
              </text:list-item>
            </text:list>
            <text:p text:style-name="al"/>
          </text:section>
        </text:section>
        <text:section text:name="regeling-tekst_id1-3-2-2" text:style-name="regeling-tekst">
          <text:section text:name="tekst_id1-3-2-2-1" text:style-name="tekst">
            <text:p text:style-name="common-al">Hilversum, 3 mei 2024</text:p>
            <text:p text:style-name="common-al">Burgemeester en wethouders van Hilversum,</text:p>
            <text:p text:style-name="common-al">Namens dezen:</text:p>
            <text:p text:style-name="common-al">De portefeuillehouder verkeer,</text:p>
            <text:p text:style-name="common-al">B. Heller</text:p>
            <text:p text:style-name="common-al">Bijlage schets wegvakken Huygensstraat en Snelliuslaan</text:p>
            <text:p text:style-name="common-al">Dit besluit met eventuele bijlagen wordt op 3 juni 2024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common-al">Zaak 14061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73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Besluit verkeersregeling Huygensstraat en Snelliuslaan - Huygensstraat en Snell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406188</meta:user-defined>
    <meta:user-defined meta:name="OVERHEIDop.verkeersbordcode">A1</meta:user-defined>
    <meta:user-defined meta:name="OVERHEIDop.verkeersbordcode">G5</meta:user-defined>
    <dc:language>nl</dc:language>
    <meta:user-defined meta:name="OVERHEIDop.locatietype/OVERHEIDop.gebiedsmarkering">Lijn</meta:user-defined>
    <meta:user-defined meta:name="DC.title">Besluit verkeersregeling Huygensstraat en Snelliuslaan</meta:user-defined>
    <meta:user-defined meta:name="DCTERMS.W3CDTF/DCTERMS.available">2024-06-03</meta:user-defined>
    <meta:user-defined meta:name="OVERHEIDop.externeBijlage">Bijlage schetsmatige weergave Tracé|exb-2024-21582</meta:user-defined>
    <meta:user-defined meta:name="DCTERMS.W3CDTF/OVERHEIDop.jaargang">2024</meta:user-defined>
    <meta:user-defined meta:name="OVERHEIDop.publicationIssue">236730</meta:user-defined>
    <meta:user-defined meta:name="OVERHEIDop.GmbID/DC.identifier">gmb-2024-236730</meta:user-defined>
    <meta:user-defined meta:name="OVERHEIDop.versieInformatie"/>
  </office:meta>
</office:document-meta>
</file>