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extra kamer bovenop bestaande bouw, Kievit 26 7423DC Deventer, [DVT00L00543] Deventer L 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4</text:p>
            <text:p text:style-name="common-al">
            <text:span text:style-name="nadrukvet">Locatie:</text:span> Kievit 26 7423DC Deventer, [DVT00L00543] Deventer L 543 </text:p>
            <text:p text:style-name="common-al">
            <text:span text:style-name="nadrukvet">Zaakomschrijving:</text:span> het realiseren van een extra kamer bovenop bestaande bouw</text:p>
            <text:p text:style-name="common-al">
            <text:span text:style-name="nadrukvet">Zaaknummer:</text:span> Z2024-000045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7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82</meta:user-defined>
    <meta:user-defined meta:name="DCTERMS.abstract">het realiseren van een extra kamer bovenop bestaande 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extra kamer bovenop bestaande bouw, Kievit 26 7423DC Deventer, [DVT00L00543] Deventer L 54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27</meta:user-defined>
    <meta:user-defined meta:name="OVERHEIDop.GmbID/DC.identifier">gmb-2024-236727</meta:user-defined>
    <meta:user-defined meta:name="OVERHEIDop.versieInformatie"/>
  </office:meta>
</office:document-meta>
</file>