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98 Hellu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98, 9627 PG Hellum, voor het plaatsen van tijdelijke huisvesting, 28 me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672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2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2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98 Hellum, aanvraag vergunning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726</meta:user-defined>
    <meta:user-defined meta:name="OVERHEIDop.GmbID/DC.identifier">gmb-2024-236726</meta:user-defined>
    <meta:user-defined meta:name="OVERHEIDop.versieInformatie"/>
  </office:meta>
</office:document-meta>
</file>