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2 luchtbehandelingskasten op het dak,Koperstraat 35 2718R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5-2024  een besluit verzonden op de aanvraag met zaaknummer 2024-051657 voor het plaatsen van 2 luchtbehandelingskasten op het dak op locatie Koperstraat 35 2718RG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672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72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657</meta:user-defined>
    <meta:user-defined meta:name="DCTERMS.abstract">het plaatsen van 2 luchtbehandelingskast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2 luchtbehandelingskasten op het dak,Koperstraat 35 2718RG Zoetermee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723</meta:user-defined>
    <meta:user-defined meta:name="OVERHEIDop.GmbID/DC.identifier">gmb-2024-236723</meta:user-defined>
    <meta:user-defined meta:name="OVERHEIDop.versieInformatie"/>
  </office:meta>
</office:document-meta>
</file>