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venement op Touwlaan 36 in Kerkelijk Centrum 't Kruispu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houden van een evenement op Touwlaan 36 in Kerkelijk Centrum 't Kruispunt. Het gaat om Bazaar 2024. De datum van het evenement is 1 juni 2024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(binnenkort) een evenement wordt georganiseerd.</text:p>
            <text:p text:style-name="common-al">
            <text:span text:style-name="nadrukvet">Verzenddatum toestemmingsbesluit</text:span>
          </text:p>
            <text:p text:style-name="common-al">Het besluit is aan de verzoeker verzonden op 21 mei 2024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last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36720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72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72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een evenement op Touwlaan 36 in Kerkelijk Centrum 't Kruispunt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720</meta:user-defined>
    <meta:user-defined meta:name="OVERHEIDop.GmbID/DC.identifier">gmb-2024-236720</meta:user-defined>
    <meta:user-defined meta:name="OVERHEIDop.versieInformatie"/>
  </office:meta>
</office:document-meta>
</file>