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9 mei 2024</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dag van de techniek 11/10/2024 en 12/10/2024 op locatie Heuvelstraat 5, 5101TB Dongen . De aanvraag is geregistreerd onder zaaknummer Z2024-00000733. De aanvraag betreft de volgende activiteiten:</text:p>
            <text:p text:style-name="common-al">- dag van de techniek 11/10/2024 en 12/10/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7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3</meta:user-defined>
    <meta:user-defined meta:name="DCTERMS.abstract">Heuvelstraat 5, 5101TB Dongen</meta:user-defined>
    <dc:language>nl</dc:language>
    <meta:user-defined meta:name="OVERHEIDop.locatietype/OVERHEIDop.gebiedsmarkering">Punt</meta:user-defined>
    <meta:user-defined meta:name="DC.title">Ontvangst aanvraag beschikking behandelen niet WABO : 29 mei 2024</meta:user-defined>
    <meta:user-defined meta:name="DCTERMS.W3CDTF/DCTERMS.available">2024-05-31</meta:user-defined>
    <meta:user-defined meta:name="DCTERMS.W3CDTF/OVERHEIDop.jaargang">2024</meta:user-defined>
    <meta:user-defined meta:name="OVERHEIDop.publicationIssue">236719</meta:user-defined>
    <meta:user-defined meta:name="OVERHEIDop.GmbID/DC.identifier">gmb-2024-236719</meta:user-defined>
    <meta:user-defined meta:name="OVERHEIDop.versieInformatie"/>
  </office:meta>
</office:document-meta>
</file>