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errasboot</text:p>
      <text:section text:name="zakelijke-mededeling_id1-3-2" text:style-name="zakelijke-mededeling">
        <text:section text:name="zakelijke-mededeling-tekst_id1-3-2-1" text:style-name="zakelijke-mededeling-tekst">
          <text:section text:name="tekst_id1-3-2-1-1" text:style-name="tekst">
            <text:p text:style-name="common-al">Het College en Burgemeester en Wethouders van de gemeente Delft heeft op 16 mei 2024 een ontheffing verleend voor het plaatsen van een terrasboot ter hoogte van Brabantse Turfmarkt 23 voor Pizza San Marco B.V.. De ontheffing is verleend voor de periode van 1 april 2024 tot en met 15 oktober 2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 kunnen binnen zes weken na verzending van dit besluit schriftelijk een bezwaarschrift indienen bij het college van B&amp;W postbus 78, 2600 ME Delft onder vermelding van bezwaarschrift.</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7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leende ontheffing voor het plaatsen van een terrasboot</meta:user-defined>
    <meta:user-defined meta:name="DCTERMS.W3CDTF/DCTERMS.available">2024-06-10</meta:user-defined>
    <meta:user-defined meta:name="DCTERMS.W3CDTF/OVERHEIDop.jaargang">2024</meta:user-defined>
    <meta:user-defined meta:name="OVERHEIDop.publicationIssue">236713</meta:user-defined>
    <meta:user-defined meta:name="OVERHEIDop.GmbID/DC.identifier">gmb-2024-236713</meta:user-defined>
    <meta:user-defined meta:name="OVERHEIDop.versieInformatie"/>
  </office:meta>
</office:document-meta>
</file>