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omstraat 12-ZW 2021HL Haarlem, 0392-2024-0073263,  formalisering van een functiewijziging, ontvangen op 2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71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1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1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263</meta:user-defined>
    <meta:user-defined meta:name="DCTERMS.abstract"> formalisering van een functie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oomstraat 12-ZW 2021HL Haarlem, 0392-2024-0073263,  formalisering van een functiewijziging, ontvangen op 28-05-2024</meta:user-defined>
    <meta:user-defined meta:name="DCTERMS.W3CDTF/DCTERMS.available">2024-05-31</meta:user-defined>
    <meta:user-defined meta:name="DCTERMS.W3CDTF/OVERHEIDop.jaargang">2024</meta:user-defined>
    <meta:user-defined meta:name="OVERHEIDop.publicationIssue">236711</meta:user-defined>
    <meta:user-defined meta:name="OVERHEIDop.GmbID/DC.identifier">gmb-2024-236711</meta:user-defined>
    <meta:user-defined meta:name="OVERHEIDop.versieInformatie"/>
  </office:meta>
</office:document-meta>
</file>