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310339 - kadastraal perceel BNG00 - A - 417 - nabij Dijk 12 d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erharding over de aan te leggen waterkering</text:p>
            <text:p text:style-name="common-al">Locatie : kadastraal perceel BNG00 - A - 417 - nabij Dijk 12 d Beuningen</text:p>
            <text:p text:style-name="common-al">Datum besluit : 29 mei 2024</text:p>
            <text:p text:style-name="common-al">Datum verzending : 29 mei 2024</text:p>
            <text:p text:style-name="common-al">Zaaknummer ODRN: W.Z23.1096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7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meente Beuningen – verleende omgevingsvergunning - OLO 8310339 - kadastraal perceel BNG00 - A - 417 - nabij Dijk 12 d Beuningen</meta:user-defined>
    <meta:user-defined meta:name="DCTERMS.W3CDTF/DCTERMS.available">2024-05-31</meta:user-defined>
    <meta:user-defined meta:name="DCTERMS.W3CDTF/OVERHEIDop.jaargang">2024</meta:user-defined>
    <meta:user-defined meta:name="OVERHEIDop.publicationIssue">236700</meta:user-defined>
    <meta:user-defined meta:name="OVERHEIDop.GmbID/DC.identifier">gmb-2024-236700</meta:user-defined>
    <meta:user-defined meta:name="OVERHEIDop.versieInformatie"/>
  </office:meta>
</office:document-meta>
</file>