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8, 4471RB Wolphaartsdijk - Aanvraag omgevingsvergunning voor aanpassing dakkapel van 1 geheel naar 2 loss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aanvraag hebben ontvangen voor een omgevingsvergunning op de locatie Oudelandseweg 8, 4471RB Wolphaartsdijk. De aanvraag is geregistreerd onder zaaknummer Z2024-00001410. De aanvraag betreft:</text:p>
            <text:p text:style-name="common-al">aanpassing dakkapel van 1 geheel naar 2 losse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6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meta:user-defined meta:name="DCTERMS.abstract">Oudelandseweg 8, 4471RB Wolphaartsdijk - Aanvraag omgevingsvergunning voor aanpassing dakkapel van 1 geheel naar 2 losse dakkapellen</meta:user-defined>
    <dc:language>nl</dc:language>
    <meta:user-defined meta:name="OVERHEIDop.locatietype/OVERHEIDop.gebiedsmarkering">Vlak</meta:user-defined>
    <meta:user-defined meta:name="DC.title">Oudelandseweg 8, 4471RB Wolphaartsdijk - Aanvraag omgevingsvergunning voor aanpassing dakkapel van 1 geheel naar 2 losse dakkapellen</meta:user-defined>
    <meta:user-defined meta:name="DCTERMS.W3CDTF/DCTERMS.available">2024-05-31</meta:user-defined>
    <meta:user-defined meta:name="DCTERMS.W3CDTF/OVERHEIDop.jaargang">2024</meta:user-defined>
    <meta:user-defined meta:name="OVERHEIDop.publicationIssue">236699</meta:user-defined>
    <meta:user-defined meta:name="OVERHEIDop.GmbID/DC.identifier">gmb-2024-236699</meta:user-defined>
    <meta:user-defined meta:name="OVERHEIDop.versieInformatie"/>
  </office:meta>
</office:document-meta>
</file>