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29,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voor een omgevingsvergunning met zaaknummer <text:span text:style-name="nadrukvet">32258-2024</text:span>.</text:p>
            <text:p text:style-name="common-al">De zaak betreft locatie Violierstraat 29, 5402 LA Uden en heeft de omschrijving het "kappen van 8 edele zilversparren". De vergunning is verleend.</text:p>
            <text:p text:style-name="common-al">Het besluit betreft de volgende onderdelen: Omgevingsplan activiteit (OPA) (OW), Vellen van houtopstanden.</text:p>
            <text:p text:style-name="common-al">Het besluit is verzonden op: 29-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6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22582024</meta:user-defined>
    <meta:user-defined meta:name="DCTERMS.abstract">kappen van 8 edele zilver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29, 5402 LA Uden</meta:user-defined>
    <meta:user-defined meta:name="DCTERMS.W3CDTF/DCTERMS.available">2024-05-31</meta:user-defined>
    <meta:user-defined meta:name="DCTERMS.W3CDTF/OVERHEIDop.jaargang">2024</meta:user-defined>
    <meta:user-defined meta:name="OVERHEIDop.publicationIssue">236697</meta:user-defined>
    <meta:user-defined meta:name="OVERHEIDop.GmbID/DC.identifier">gmb-2024-236697</meta:user-defined>
    <meta:user-defined meta:name="OVERHEIDop.versieInformatie"/>
  </office:meta>
</office:document-meta>
</file>