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uziek in Beekbergse Tuinen, Engelanderweg Beekbergen d.d. 3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mei 2024</text:p>
            <text:p text:style-name="common-al">Omschrijving: Muziek in Beekbergse Tuinen</text:p>
            <text:p text:style-name="common-al">Locatie: Engelanderweg 22 en 32 en Spelderholt 3, 7361 CT Beekbergen</text:p>
            <text:p text:style-name="common-al">Zaaknummer: 02005017962</text:p>
            <text:p text:style-name="common-al">Datum evenement: 3 augustus 2024</text:p>
            <text:p text:style-name="common-al">Tijdstip evenement: 13.0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69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9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9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17962</meta:user-defined>
    <dc:language>nl</dc:language>
    <meta:user-defined meta:name="OVERHEIDop.locatietype/OVERHEIDop.gebiedsmarkering">Punt</meta:user-defined>
    <meta:user-defined meta:name="DC.title">Besluit evenementenvergunning Muziek in Beekbergse Tuinen, Engelanderweg Beekbergen d.d. 3 augustus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91</meta:user-defined>
    <meta:user-defined meta:name="OVERHEIDop.GmbID/DC.identifier">gmb-2024-236691</meta:user-defined>
    <meta:user-defined meta:name="OVERHEIDop.versieInformatie"/>
  </office:meta>
</office:document-meta>
</file>