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0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80, 9628 CR Siddeburen, voor het slopen en herbouwen van de showroom, 28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668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80 Siddeburen, aanvraag vergun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688</meta:user-defined>
    <meta:user-defined meta:name="OVERHEIDop.GmbID/DC.identifier">gmb-2024-236688</meta:user-defined>
    <meta:user-defined meta:name="OVERHEIDop.versieInformatie"/>
  </office:meta>
</office:document-meta>
</file>