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Utrechtseweg 3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het parkeerterrein van Schiklte BV, Utrechtseweg 32. Het gaat om 9e editie IJsselsteinse toertocht. De datum van het evenement is 1 juni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7 me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3668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8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8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evenement op Utrechtseweg 32 in IJsselstei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84</meta:user-defined>
    <meta:user-defined meta:name="OVERHEIDop.GmbID/DC.identifier">gmb-2024-236684</meta:user-defined>
    <meta:user-defined meta:name="OVERHEIDop.versieInformatie"/>
  </office:meta>
</office:document-meta>
</file>