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de kozijnen en vervangen glas in de voor- zij- en achtergevel aan de Raadhuisstraat 151, 9001 AG Grou (OV-2024-0012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stellen van de kozijnen en vervangen glas in de voor- zij- en achtergevel aan de Raadhuisstraat 151, 9001 AG Grou. Bij ons geregistreerd onder kenmerk: OV-2024-001259. De verzenddatum van de omgevingsvergunning is 29-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67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59</meta:user-defined>
    <dc:language>nl</dc:language>
    <meta:user-defined meta:name="OVERHEIDop.locatietype/OVERHEIDop.gebiedsmarkering">Punt</meta:user-defined>
    <meta:user-defined meta:name="DC.title">Verleende omgevingsvergunning voor het herstellen van de kozijnen en vervangen glas in de voor- zij- en achtergevel aan de Raadhuisstraat 151, 9001 AG Grou (OV-2024-001259)</meta:user-defined>
    <meta:user-defined meta:name="DCTERMS.W3CDTF/DCTERMS.available">2024-05-31</meta:user-defined>
    <meta:user-defined meta:name="DCTERMS.W3CDTF/OVERHEIDop.jaargang">2024</meta:user-defined>
    <meta:user-defined meta:name="OVERHEIDop.publicationIssue">236676</meta:user-defined>
    <meta:user-defined meta:name="OVERHEIDop.GmbID/DC.identifier">gmb-2024-236676</meta:user-defined>
    <meta:user-defined meta:name="OVERHEIDop.versieInformatie"/>
  </office:meta>
</office:document-meta>
</file>