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bestemd voor pré-mantelzorg aan Berkvenseweg 4A 5525 K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5-2024 een omgevingsvergunning verleend. De gemeente geeft hiermee toestemming voor het bouwen van een bijgebouw bestemd voor pré-mantelzorg aan Berkvenseweg 4A 5525 KD in Duizel. Het kenmerk van de gemeente voor deze zaak is 077046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67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693</meta:user-defined>
    <meta:user-defined meta:name="DCTERMS.abstract">bouwen van een bijgebouw bestemd voor pré-mantelzo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bijgebouw bestemd voor pré-mantelzorg aan Berkvenseweg 4A 5525 KD in Duizel</meta:user-defined>
    <meta:user-defined meta:name="DCTERMS.W3CDTF/DCTERMS.available">2024-05-31</meta:user-defined>
    <meta:user-defined meta:name="DCTERMS.W3CDTF/OVERHEIDop.jaargang">2024</meta:user-defined>
    <meta:user-defined meta:name="OVERHEIDop.publicationIssue">236675</meta:user-defined>
    <meta:user-defined meta:name="OVERHEIDop.GmbID/DC.identifier">gmb-2024-236675</meta:user-defined>
    <meta:user-defined meta:name="OVERHEIDop.versieInformatie"/>
  </office:meta>
</office:document-meta>
</file>