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Summer Sounds UT 2024,Hallenweg 17, 7522 NH Enschede, Verzoeklocatie 202405270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allenweg 17</text:span> (0153Z2024052900002): melding brandveilig gebruik t.b.v. Summer Sounds UT 2024 (ingedi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66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6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2900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t.b.v. Summer Sounds UT 2024,Hallenweg 17, 7522 NH Enschede, Verzoeklocatie 2024052700331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6669</meta:user-defined>
    <meta:user-defined meta:name="OVERHEIDop.GmbID/DC.identifier">gmb-2024-236669</meta:user-defined>
    <meta:user-defined meta:name="OVERHEIDop.versieInformatie"/>
  </office:meta>
</office:document-meta>
</file>