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Schotersingel 45-RD 2021GC Haarlem, 0392-2024-0073156, het maken van een doorbraak in dragende wand, het onderhouden van zij en achtergevel, het herstellen van een tuinmuur, het verwijderen van de bestaande aanbouw, het aanbrengen van een nieuwe begane grond vloer, ontvangen op 28-05-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6664</text:span><text:line-break/><text:date style:data-style-name="dag" text:fixed="true" text:date-value="2024-05-31"/><text:line-break/><text:date style:data-style-name="jaar" text:fixed="true" text:date-value="2024-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64</text:span><text:date style:data-style-name="nicedate" text:fixed="true" text:date-value="2024-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664</text:span><text:date style:data-style-name="nicedate" text:fixed="true" text:date-value="2024-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073156</meta:user-defined>
    <meta:user-defined meta:name="DCTERMS.abstract"> doorbraak in dragende wand, onderhoud zij- en achtergevel, herstel tuinmuur, verwijderen bestaande aanbouw, aanbrengen nieuwe begane grond vlo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Schotersingel 45-RD 2021GC Haarlem, 0392-2024-0073156, het maken van een doorbraak in dragende wand, het onderhouden van zij en achtergevel, het herstellen van een tuinmuur, het verwijderen van de bestaande aanbouw, het aanbrengen van een nieuwe begane grond vloer, ontvangen op 28-05-2024</meta:user-defined>
    <meta:user-defined meta:name="DCTERMS.W3CDTF/DCTERMS.available">2024-05-31</meta:user-defined>
    <meta:user-defined meta:name="DCTERMS.W3CDTF/OVERHEIDop.jaargang">2024</meta:user-defined>
    <meta:user-defined meta:name="OVERHEIDop.publicationIssue">236664</meta:user-defined>
    <meta:user-defined meta:name="OVERHEIDop.GmbID/DC.identifier">gmb-2024-236664</meta:user-defined>
    <meta:user-defined meta:name="OVERHEIDop.versieInformatie"/>
  </office:meta>
</office:document-meta>
</file>