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66, 1606AT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mei 2024 een besluit genomen op de aanvraag met zaaknummer Z2024-00000120 voor het bouwen van een nieuwe schuur op de locatie Kerkweg 66, 1606AT Venhuizen.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6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20</meta:user-defined>
    <meta:user-defined meta:name="DCTERMS.abstract">Betreft: Beschikking op aanvraag op locatie Kerkweg 66, 1606AT Venhuizen</meta:user-defined>
    <dc:language>nl</dc:language>
    <meta:user-defined meta:name="DC.title">Kennisgeving besluit op aanvraag, Kerkweg 66, 1606AT Venhuizen</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573</meta:user-defined>
    <meta:user-defined meta:name="OVERHEIDop.publicationIssue">236652</meta:user-defined>
    <meta:user-defined meta:name="OVERHEIDop.GmbID/DC.identifier">gmb-2024-236652</meta:user-defined>
    <meta:user-defined meta:name="OVERHEIDop.versieInformatie"/>
  </office:meta>
</office:document-meta>
</file>