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buitentrap Klimmenderstraat 90, KMN02 C 2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het legaliseren van een buitentrap aan achterzijde van een woonhuis  op locatie KMN02 C 2977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515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De gemeente Voerendaal heeft de aanvraag voor een vergunning ontvangen op 29 december 2023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 - 575 33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66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15</meta:user-defined>
    <meta:user-defined meta:name="DCTERMS.abstract">Betreft: Aanvraag op locatie KMN02 C 2977</meta:user-defined>
    <dc:language>nl</dc:language>
    <meta:user-defined meta:name="OVERHEIDop.locatietype/OVERHEIDop.gebiedsmarkering">Punt</meta:user-defined>
    <meta:user-defined meta:name="DC.title">Aanvraag vergunning voor het legaliseren van een buitentrap Klimmenderstraat 90, KMN02 C 2977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665</meta:user-defined>
    <meta:user-defined meta:name="OVERHEIDop.GmbID/DC.identifier">gmb-2024-23665</meta:user-defined>
    <meta:user-defined meta:name="OVERHEIDop.versieInformatie"/>
  </office:meta>
</office:document-meta>
</file>