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en aanbrengen van handelsreclame en een spanframe, Noorderpoort 21, 5916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oorderpoort 21, 5916PJ Venlo</text:span>
          </text:p>
            <text:p text:style-name="common-al">Voor het plaatsen en aanbrengen van handelsreclame en een spanframe</text:p>
            <text:p text:style-name="common-al">Ontvangen op 27 mei 2024</text:p>
            <text:p text:style-name="common-al">Kenmerk Z2024-0206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64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4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4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2063</meta:user-defined>
    <meta:user-defined meta:name="DCTERMS.abstract">Betreft: Aanvraag op locatie Noorderpoort 21, 5916PJ Venlo</meta:user-defined>
    <dc:language>nl</dc:language>
    <meta:user-defined meta:name="OVERHEIDop.locatietype/OVERHEIDop.gebiedsmarkering">Vlak</meta:user-defined>
    <meta:user-defined meta:name="DC.title">Aanvraag vergunning voor het plaatsen en aanbrengen van handelsreclame en een spanframe, Noorderpoort 21, 5916PJ Venlo</meta:user-defined>
    <meta:user-defined meta:name="DCTERMS.W3CDTF/DCTERMS.available">2024-05-31</meta:user-defined>
    <meta:user-defined meta:name="DCTERMS.W3CDTF/OVERHEIDop.jaargang">2024</meta:user-defined>
    <meta:user-defined meta:name="OVERHEIDop.publicationIssue">236648</meta:user-defined>
    <meta:user-defined meta:name="OVERHEIDop.GmbID/DC.identifier">gmb-2024-236648</meta:user-defined>
    <meta:user-defined meta:name="OVERHEIDop.versieInformatie"/>
  </office:meta>
</office:document-meta>
</file>