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soleren van de voorgevel en afwerken met stucwerk aan Groenoord 196, 2401 A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8 mei 2024een omgevingsvergunning verleend. De gemeente geeft hiermee toestemming voor het isoleren van de voorgevel en afwerken met stucwerk aan Groenoord 196, 2401 AJ Alphen aan den Rijn, geregistreerd onder nr. 0484332831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6645</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45</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45</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28318</meta:user-defined>
    <meta:user-defined meta:name="DCTERMS.abstract">Verleende vergunning voor het isoleren van de voorgevel en afwerken met stucwerk aan Groenoord 196, 2401 AJ Alphen aan den Rijn</meta:user-defined>
    <dc:language>nl</dc:language>
    <meta:user-defined meta:name="OVERHEIDop.locatietype/OVERHEIDop.gebiedsmarkering">Punt</meta:user-defined>
    <meta:user-defined meta:name="DC.title">Verleende vergunning voor het isoleren van de voorgevel en afwerken met stucwerk aan Groenoord 196, 2401 AJ Alphen aan den Rijn</meta:user-defined>
    <meta:user-defined meta:name="DCTERMS.W3CDTF/DCTERMS.available">2024-05-31</meta:user-defined>
    <meta:user-defined meta:name="DCTERMS.W3CDTF/OVERHEIDop.jaargang">2024</meta:user-defined>
    <meta:user-defined meta:name="OVERHEIDop.publicationIssue">236645</meta:user-defined>
    <meta:user-defined meta:name="OVERHEIDop.GmbID/DC.identifier">gmb-2024-236645</meta:user-defined>
    <meta:user-defined meta:name="OVERHEIDop.versieInformatie"/>
  </office:meta>
</office:document-meta>
</file>