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inses Christinaplantsoen 62, 3905 JZ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inses Christinaplantsoen 62, 3905 JZ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9-05-2024</text:p>
            <text:p text:style-name="common-al">CLZ-00011907, plaatsen van een windscherm op balustrade,</text:p>
            <text:p text:style-name="common-al">op het perceel Prinses Christinaplantsoen 6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664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4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07</meta:user-defined>
    <dc:language>nl</dc:language>
    <meta:user-defined meta:name="OVERHEIDop.locatietype/OVERHEIDop.gebiedsmarkering">Punt</meta:user-defined>
    <meta:user-defined meta:name="DC.title">Publicatie verleende vergunning Prinses Christinaplantsoen 62, 3905 JZ in Veenendaa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40</meta:user-defined>
    <meta:user-defined meta:name="OVERHEIDop.GmbID/DC.identifier">gmb-2024-236640</meta:user-defined>
    <meta:user-defined meta:name="OVERHEIDop.versieInformatie"/>
  </office:meta>
</office:document-meta>
</file>