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erenzwaluw 21, 5251 MS, Vlijmen, bouwen 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schuur en een carport aan Boerenzwaluw 21 in Vlijmen. De vergunning is verzonden op 24 mei 2024 en bij de gemeente bekend onder nummer 15729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6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950 </meta:user-defined>
    <dc:language>nl</dc:language>
    <meta:user-defined meta:name="OVERHEIDop.locatietype/OVERHEIDop.gebiedsmarkering">Adres</meta:user-defined>
    <meta:user-defined meta:name="DC.title">Gemeente Heusden - Omgevingsvergunning verleend - Boerenzwaluw 21, 5251 MS, Vlijmen, bouwen schuur en carpo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636</meta:user-defined>
    <meta:user-defined meta:name="OVERHEIDop.GmbID/DC.identifier">gmb-2024-236636</meta:user-defined>
    <meta:user-defined meta:name="OVERHEIDop.versieInformatie"/>
  </office:meta>
</office:document-meta>
</file>