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483528i95766db1-7378-4418-b1df-d38d6e2ecf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Van Kinsbergenstraat 5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n Kinsbergenstraat 55 (parkeervaknummers 119047486885 en 11905248688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30-1" text:style-name="plaatje">
              <text:p text:style-name="illustratie_id1-3-2-2-1-30-1-1"><draw:frame draw:style-name="illustratie_id1-3-2-2-1-30-1-1" text:anchor-type="paragraph" svg:width="131.8mm" svg:height="91.1mm"><draw:image xlink:href="Pictures/Afbeelding88483528i95766db1-7378-4418-b1df-d38d6e2ecff2.png" xlink:type="simple"/></draw:frame></text:p>
            </text:section></draw:text-box></draw:frame>
          </text:p>
            <text:p text:style-name="common-al">Amsterdam, 17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publicatienummer van het besluit;</text:p>
              </text:list-item>
              <text:list-item text:style-override="id1-3-2-2-1-51-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6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n Kinsbergenstraat 55 aanleg elektrische oplaadplaats - Van Kinsbergen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Kinsbergenstraat 55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Van Kinsbergenstraat 55 aanleg elektrische oplaadplaats</meta:user-defined>
    <meta:user-defined meta:name="DCTERMS.W3CDTF/DCTERMS.available">2024-01-19</meta:user-defined>
    <meta:user-defined meta:name="DCTERMS.W3CDTF/OVERHEIDop.jaargang">2024</meta:user-defined>
    <meta:user-defined meta:name="OVERHEIDop.publicationIssue">23663</meta:user-defined>
    <meta:user-defined meta:name="OVERHEIDop.GmbID/DC.identifier">gmb-2024-23663</meta:user-defined>
    <meta:user-defined meta:name="OVERHEIDop.versieInformatie"/>
  </office:meta>
</office:document-meta>
</file>