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77, 5251GT, Vlijmen,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mei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plaatsen van een bijgebouw aan het Geerpark 77 in Vlijmen. De vergunning is verzonden op 23 mei 2024 en bij de gemeente bekend onder nummer 15240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6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025 </meta:user-defined>
    <dc:language>nl</dc:language>
    <meta:user-defined meta:name="OVERHEIDop.locatietype/OVERHEIDop.gebiedsmarkering">Adres</meta:user-defined>
    <meta:user-defined meta:name="DC.title">Gemeente Heusden - Omgevingsvergunning verleend - Geerpark 77, 5251GT, Vlijmen, plaatsen bijgebouw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629</meta:user-defined>
    <meta:user-defined meta:name="OVERHEIDop.GmbID/DC.identifier">gmb-2024-236629</meta:user-defined>
    <meta:user-defined meta:name="OVERHEIDop.versieInformatie"/>
  </office:meta>
</office:document-meta>
</file>