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Linde (Tilia Cordata), Het Vlier 1 7414AR Deventer, [DVT00F03544] Deventer F 35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Het Vlier 1 7414AR Deventer, [DVT00F03544] Deventer F 3544 </text:p>
            <text:p text:style-name="common-al">
            <text:span text:style-name="nadrukvet">Zaakomschrijving:</text:span> het kappen van een Linde (Tilia Cordata)</text:p>
            <text:p text:style-name="common-al">
            <text:span text:style-name="nadrukvet">Zaaknummer:</text:span> Z2024-000045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6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579</meta:user-defined>
    <meta:user-defined meta:name="DCTERMS.abstract">het kappen van een  Linde (Tilia Cordata)</meta:user-defined>
    <dc:language>nl</dc:language>
    <meta:user-defined meta:name="OVERHEIDop.locatietype/OVERHEIDop.gebiedsmarkering">Vlak</meta:user-defined>
    <meta:user-defined meta:name="DC.title">Ontvangen aanvraag voor een omgevingsvergunning, het kappen van een Linde (Tilia Cordata), Het Vlier 1 7414AR Deventer, [DVT00F03544] Deventer F 354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28</meta:user-defined>
    <meta:user-defined meta:name="OVERHEIDop.GmbID/DC.identifier">gmb-2024-236628</meta:user-defined>
    <meta:user-defined meta:name="OVERHEIDop.versieInformatie"/>
  </office:meta>
</office:document-meta>
</file>