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eguliere procedure op de locatie Canadezenweg ongenummerd te Wel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van een klaprozenveld aan de Canadezenweg ongenummerd te Welberg.</text:span>
          </text:p>
            <text:p text:style-name="common-al">De gemeente Steenbergen heeft een aanvraag voor een omgevingsvergunning ontvangen. </text:p>
            <text:p text:style-name="common-al">De vergunning is aangevraagd voor het aanleggen van een klaprozenveld op het perceel gelegen aan de Canadezenweg ongenummerd te Welberg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662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500000805</meta:user-defined>
    <dc:language>nl</dc:language>
    <meta:user-defined meta:name="OVERHEIDop.locatietype/OVERHEIDop.gebiedsmarkering">Vlak</meta:user-defined>
    <meta:user-defined meta:name="DC.title">Nieuwe aanvraag omgevingsvergunning reguliere procedure op de locatie Canadezenweg ongenummerd te Welberg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21</meta:user-defined>
    <meta:user-defined meta:name="OVERHEIDop.GmbID/DC.identifier">gmb-2024-236621</meta:user-defined>
    <meta:user-defined meta:name="OVERHEIDop.versieInformatie"/>
  </office:meta>
</office:document-meta>
</file>