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ssie Murugan Tempel,   Heerlerheide, zondag 23 juni 2024 (10.00 uur tot 14.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23 juni 2024 vindt in Heerlerheide de Processie Murugan Tempel plaats. Tijdens deze processie wordt de volgende route afgelegd: Litscherveldweg, Ir.mr.dr. Van Waterschoot van der Grachtstraat, Rennemigstraat, Unolaan, Bokstraat, Hei-Grindelweg, Litscherboord, Ir. mr. dr. Van Waterschoot van der Grachtstraat, Litscherveldweg.</text:p>
            <text:p text:style-name="al">Om het verkeer te reguleren worden verkeersmaatregelen genomen om de bezoekers en de inwoners van Heerlerheide zo weinig mogelijk last te laten hebben van dit evenement. De verkeersmaatregelen dienen eveneens om dit evenement veilig te kunnen laten plaatsvinden. Het is daarom nodig dat er een aantal tijdelijke verkeersmaatregelen worden genomen, zoals een geslotenverklaring en een parkeerverbod voor de zijde met de even huisnummers aan de Ir. mr. dr. Van Waterschoot van der Grachtstraat en een parkeerverbod aan beide zijden op de Litscherveld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9">
              <text:list-item text:style-override="id1-3-2-1-1-19-1">
                <text:number>1.</text:number>
                <text:p text:style-name="al">Op zondag 23 juni 2024 van 10.00 uur tot 14.00 uur de Ir. mr. dr. Van Waterschoot van der Grachtstraat gesloten te verklaren voor het verkeer. </text:p>
              </text:list-item>
              <text:list-item text:style-override="id1-3-2-1-1-19-2">
                <text:number>2.</text:number>
                <text:p text:style-name="al">Op zondag 23 juni 2024 van 10.00 uur tot 14.00 uur aan beide zijde van de Ir. mr. dr. Van Waterschoot van der Grachtstraat en de Litscherveldweg een parkeerverbod in te stellen. </text:p>
              </text:list-item>
            </text:list>
            <text:p text:style-name="al"/>
            <text:p text:style-name="al">Motivering: </text:p>
            <text:p text:style-name="al"/>
            <text:list text:style-name="id1-3-2-1-1-23">
              <text:list-item text:style-override="id1-3-2-1-1-23-1">
                <text:number>1.</text:number>
                <text:p text:style-name="al">Door de Ir. mr. dr. Van Waterschoot van der Grachtstraat gesloten te verklaren voor het verkeer, zal er geen verkeer op het evenement en daarmee tussen het publiek terecht komen.  </text:p>
              </text:list-item>
              <text:list-item text:style-override="id1-3-2-1-1-23-2">
                <text:number>2.</text:number>
                <text:p text:style-name="al">Door het instellen van het parkeerverbod, zal de Ir. mr. dr. Van Waterschoot van der Grachtstraat en de Litscherveldweg voldoende autovrij zijn tijdens de voorbereiding, de uitvoering en bij het opruimen van het evenement. </text:p>
              </text:list-item>
            </text:list>
            <text:p text:style-name="al"/>
            <text:p text:style-name="al">Belangenafweging:</text:p>
            <text:p text:style-name="al">Het is voor de deelnemers van de processie van groot belang dat dit evenement kan plaatsvinden. De verminderde bereikbaarheid is van tijdelijke aard en staat in geen verhouding tot het belang van de processie.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Ir. mr. dr. Van Waterschoot van der Grachtstraat en de Litscherveldweg zijn in beheer bij de gemeente Heerlen.</text:p>
            <text:p text:style-name="al"/>
            <text:list text:style-name="id1-3-2-1-1-31">
              <text:list-item text:style-override="id1-3-2-1-1-31-1">
                <text:number>1.</text:number>
                <text:p text:style-name="al">Door middel van de plaatsing van de verkeersborden C1 (Gesloten in beide richtingen voor voertuigen, ruiters en geleiders van rij- of trekdieren of vee) van bijlage 1 van het Reglement verkeersregels en verkeerstekens 1990, de Ir. mr. dr. Van Waterschoot van der Grachtstraat, in zijn geheel gesloten te verklaren voor alle verkeer op zondag 23 juni 2024 van 10.00 uur tot 14:00 uur. Dit zoals aangegeven op de bij dit besluit behorende tekening.</text:p>
              </text:list-item>
            </text:list>
          </text:section>
        </text:section>
        <text:section text:name="regeling-tekst_id1-3-2-2" text:style-name="regeling-tekst">
          <text:section text:name="tekst_id1-3-2-2-1" text:style-name="tekst">
            <text:p text:style-name="common-al"/>
            <text:p text:style-name="common-al"/>
            <text:p text:style-name="tussenkopcur">Besluiten:</text:p>
            <text:list text:style-name="id1-3-2-2-1-4">
              <text:list-item text:style-override="id1-3-2-2-1-4-1">
                <text:number>2.</text:number>
                <text:p text:style-name="al">Door middel van de plaatsing van de verkeersborden E1 (Parkeerverbod) van bijlage 1 van het Reglement verkeersregels en verkeerstekens 1990 voorzien van onderborden met tekst “verboden te parkeren i.v.m. evenement van: 23/06/2024 10.00 uur tot 23/06/2024 14.00 uur”, het parkeren te verbieden inclusief de toepassing van de wegsleepregeling aan beide zijde van de Ir. Mr. Dr. Van Waterschoot van der Grachtstraat en de Litscherveldweg. Dit zoals aangegeven op de bij dit besluit behorende tekening.</text:p>
              </text:list-item>
            </text:list>
            <text:p text:style-name="last-al"/>
            <text:p text:style-name="tekst_bottom"/>
          </text:section>
        </text:section>
        <text:section text:name="regeling-sluiting_id1-3-2-3" text:style-name="regeling-sluiting">
          <text:section text:name="ondertekening_id1-3-2-3-1">
            <text:p><text:span text:style-name="functie">Heerlen, 21 me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text:p>
          <text:p text:style-name="bezwaarschrift_al">Bebordingsplan Processie van Murugan Temp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rocessie Murugan Tempel 2024 - Litscherveldweg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cessie Murugan Tempel,   Heerlerheide, zondag 23 juni 2024 (10.00 uur tot 14.00 uur)</meta:user-defined>
    <meta:user-defined meta:name="DCTERMS.W3CDTF/DCTERMS.available">2024-05-31</meta:user-defined>
    <meta:user-defined meta:name="OVERHEIDop.externeBijlage">Processie Murugan Tempel|exb-2024-21570</meta:user-defined>
    <meta:user-defined meta:name="DCTERMS.W3CDTF/OVERHEIDop.jaargang">2024</meta:user-defined>
    <meta:user-defined meta:name="OVERHEIDop.publicationIssue">236612</meta:user-defined>
    <meta:user-defined meta:name="OVERHEIDop.GmbID/DC.identifier">gmb-2024-236612</meta:user-defined>
    <meta:user-defined meta:name="OVERHEIDop.versieInformatie"/>
  </office:meta>
</office:document-meta>
</file>