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instellen éénrichtingsverkeer Landvoogd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bij besluit van 20 februari 2024 (gepubliceerd op 5 maart 2024 in Gemeenteblad 2024, 99679) een verkeersbesluit is genomen inhoudende het instellen van éénrichtingsverkeer in de Landvoogdstaat. Tijdens de daarvoor geldende bezwaartermijn diverse bezwaarschriften van omwonenden zijn ontvangen. Naar aanleiding van deze bezwaren heeft een heroverweging heeft plaatsgevonden. Deze heroverweging ertoe heeft geleid dat het verkeersbesluit van 20 februari 2024 (gepubliceerd op 5 maart 2024, in Gemeenteblad 2024, 99679) wordt ingetrokken. </text:p>
            <text:p text:style-name="al"/>
            <text:p text:style-name="al">Motivering</text:p>
            <text:p text:style-name="al">Er zijn diverse bezwaren ontvangen tegen het genoemde verkeersbesluit. De op basis van deze bezwaren uitgevoerde heroverweging heeft – verkort weergegeven - tot de conclusie geleid dat het genomen verkeersbesluit niet c.q. onvoldoende bijdraagt aan het verzekeren van de veiligheid op de weg, het beschermen van weggebruikers en passagiers alsook het beperken van door het verkeer veroorzaakte overlast.  Vandaar dat wij hebben besloten het genoemde verkeersbesluit in te trekken. Mocht de situatie daartoe aanleiding geven, dan zullen wij ons in de toekomst, na raadpleging van de direct omwonenden, beraden over het nemen van andere verkeersmaatregelen.</text:p>
            <text:p text:style-name="al"/>
          </text:section>
        </text:section>
        <text:section text:name="regeling-tekst_id1-3-2-2" text:style-name="regeling-tekst">
          <text:section text:name="tekst_id1-3-2-2-1" text:style-name="tekst">
            <text:p text:style-name="tussenkopcur">Besluit:</text:p>
            <text:p text:style-name="tussenkopcur">Het verkeersbesluit van 20 februari 2024 (gepubliceerd op 5 maart 2024 in Gemeenteblad 2024, 99679) inzake het instellen van éénrichtingsverkeer in de Landvoogdstaat in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n.v.t. </text:sp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4-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en verkeersbesluit éénrichtingsverkeer - Landvoog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trekken verkeersbesluit     instellen éénrichtingsverkeer Landvoogdstraat.</meta:user-defined>
    <meta:user-defined meta:name="DCTERMS.W3CDTF/DCTERMS.available">2024-05-31</meta:user-defined>
    <meta:user-defined meta:name="DCTERMS.W3CDTF/OVERHEIDop.jaargang">2024</meta:user-defined>
    <meta:user-defined meta:name="OVERHEIDop.publicationIssue">236606</meta:user-defined>
    <meta:user-defined meta:name="OVERHEIDop.GmbID/DC.identifier">gmb-2024-236606</meta:user-defined>
    <meta:user-defined meta:name="OVERHEIDop.versieInformatie"/>
  </office:meta>
</office:document-meta>
</file>