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oor marktstandplaatsvergunning per 12 juni 2024 op de locatie de Markt Doelenple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5-2024 heeft de gemeente een aanvraag ontvangen  voor marktstandplaatsvergunning per 12 juni 2024 op de locatie de Markt Doelenplein Schoonhoven. De aanvraag is geregistreerd onder zaaknummer 1931136504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660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0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0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365045</meta:user-defined>
    <dc:language>nl</dc:language>
    <meta:user-defined meta:name="OVERHEIDop.locatietype/OVERHEIDop.gebiedsmarkering">Vlak</meta:user-defined>
    <meta:user-defined meta:name="DC.title">Kennisgeving ontvangst voor marktstandplaatsvergunning per 12 juni 2024 op de locatie de Markt Doelenplein Schoonhov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604</meta:user-defined>
    <meta:user-defined meta:name="OVERHEIDop.GmbID/DC.identifier">gmb-2024-236604</meta:user-defined>
    <meta:user-defined meta:name="OVERHEIDop.versieInformatie"/>
  </office:meta>
</office:document-meta>
</file>