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boom, Kwekerijpad 2 7417CV Deventer, [DVT00G01076] Deventer G 1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5-2024</text:p>
            <text:p text:style-name="common-al">
            <text:span text:style-name="nadrukvet">Locatie:</text:span> Kwekerijpad 2 7417CV Deventer, [DVT00G01076] Deventer G 1076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4-0000458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458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5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6600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60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60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4580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, Kwekerijpad 2 7417CV Deventer, [DVT00G01076] Deventer G 1076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600</meta:user-defined>
    <meta:user-defined meta:name="OVERHEIDop.GmbID/DC.identifier">gmb-2024-236600</meta:user-defined>
    <meta:user-defined meta:name="OVERHEIDop.versieInformatie"/>
  </office:meta>
</office:document-meta>
</file>