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Vollenhovermeer 2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in het kader van de Omgevingswet de volgende aanvraag voor een omgevingsvergunning hebben ontvangen:</text:p>
            <text:p text:style-name="common-al">Voor: Aanpassing / uitbreiding bedrijf</text:p>
            <text:p text:style-name="common-al">Locatie: Vollenhovermeer 2 5347 JV Oss</text:p>
            <text:p text:style-name="common-al">Zaaknummer: Z/223800</text:p>
            <text:p text:style-name="common-al">Datum ontvangen: 27 me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via telefoonnummer 088 7430 000 of per e-mail <text:a xlink:href="mailto:info@odbn.nl" xlink:type="simple">info@odbn.nl</text:a>. Vermeld daarbij het zaaknumme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6599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59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59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3800</meta:user-defined>
    <meta:user-defined meta:name="DCTERMS.abstract">Aanpassing / uitbreiding bedrijf</meta:user-defined>
    <dc:language>nl</dc:language>
    <meta:user-defined meta:name="OVERHEIDop.locatietype/OVERHEIDop.gebiedsmarkering">Adres</meta:user-defined>
    <meta:user-defined meta:name="DC.title">Omgevingsvergunning aangevraagd – Vollenhovermeer 2 Oss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599</meta:user-defined>
    <meta:user-defined meta:name="OVERHEIDop.GmbID/DC.identifier">gmb-2024-236599</meta:user-defined>
    <meta:user-defined meta:name="OVERHEIDop.versieInformatie"/>
  </office:meta>
</office:document-meta>
</file>