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ataanplein 6, 5151AV, Drunen, verbouwen wink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mei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verbouwen van een winkel tot woning aan het Plataanplein 6 in Drunen. De aanvraag is bij de gemeente bekend onder nummer 16227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22709 </meta:user-defined>
    <dc:language>nl</dc:language>
    <meta:user-defined meta:name="OVERHEIDop.locatietype/OVERHEIDop.gebiedsmarkering">Adres</meta:user-defined>
    <meta:user-defined meta:name="DC.title">Gemeente Heusden - Omgevingsvergunning aangevraagd - Plataanplein 6, 5151AV, Drunen, verbouwen winkel tot 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597</meta:user-defined>
    <meta:user-defined meta:name="OVERHEIDop.GmbID/DC.identifier">gmb-2024-236597</meta:user-defined>
    <meta:user-defined meta:name="OVERHEIDop.versieInformatie"/>
  </office:meta>
</office:document-meta>
</file>