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 Randweg 26A en 26B, 5406 N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voor een omgevingsvergunning met zaaknummer <text:span text:style-name="nadrukvet">99896-2023</text:span>.</text:p>
            <text:p text:style-name="common-al">De zaak betreft locatie Lage Randweg 26A en 26B, 5406 NN Uden en heeft de omschrijving het "bouwen van twee woningen (Lage Randweg sectie P 967 en 968 in Uden)". De vergunning is verleend.</text:p>
            <text:p text:style-name="common-al">Het besluit betreft de volgende onderdelen: Binnenplanse afwijking, Bouwen.</text:p>
            <text:p text:style-name="common-al">Het besluit is verzonden op: 29-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659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9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98962023</meta:user-defined>
    <meta:user-defined meta:name="DCTERMS.abstract">bouwen van twee woningen ( Lage Randweg sectie P 967 en 968 in Uden)</meta:user-defined>
    <dc:language>nl</dc:language>
    <meta:user-defined meta:name="OVERHEIDop.locatietype/OVERHEIDop.gebiedsmarkering">Punt</meta:user-defined>
    <meta:user-defined meta:name="DC.title">Besluit aanvraag omgevingsvergunning Lage Randweg 26A en 26B, 5406 NN Uden</meta:user-defined>
    <meta:user-defined meta:name="DCTERMS.W3CDTF/DCTERMS.available">2024-05-31</meta:user-defined>
    <meta:user-defined meta:name="DCTERMS.W3CDTF/OVERHEIDop.jaargang">2024</meta:user-defined>
    <meta:user-defined meta:name="OVERHEIDop.publicationIssue">236592</meta:user-defined>
    <meta:user-defined meta:name="OVERHEIDop.GmbID/DC.identifier">gmb-2024-236592</meta:user-defined>
    <meta:user-defined meta:name="OVERHEIDop.versieInformatie"/>
  </office:meta>
</office:document-meta>
</file>