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rk en een conifeer aan Dellenweg 16, 8161AK Epe (99884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berk en een conifeer aan Dellenweg 16, 8161AK Epe. </text:p>
            <text:p text:style-name="common-al">Datum aanvraag:  11-04-2024</text:p>
            <text:p text:style-name="common-al">Zaaknummer : 99884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6589</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89</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589</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9952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een berk en een conifeer aan Dellenweg 16, 8161AK Epe (998846)</meta:user-defined>
    <meta:user-defined meta:name="DCTERMS.W3CDTF/DCTERMS.available">2024-05-31</meta:user-defined>
    <meta:user-defined meta:name="DCTERMS.W3CDTF/OVERHEIDop.jaargang">2024</meta:user-defined>
    <meta:user-defined meta:name="OVERHEIDop.publicationIssue">236589</meta:user-defined>
    <meta:user-defined meta:name="OVERHEIDop.GmbID/DC.identifier">gmb-2024-236589</meta:user-defined>
    <meta:user-defined meta:name="OVERHEIDop.versieInformatie"/>
  </office:meta>
</office:document-meta>
</file>