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woning ten behoeve van het realiseren van een atelier , Meeuwbeemdweg 49A, 5914PZ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eeuwbeemdweg 49A, 5914PZ Venlo</text:span>
          </text:p>
            <text:p text:style-name="common-al">Voor het veranderen van een woning ten behoeve van het realiseren van een atelier </text:p>
            <text:p text:style-name="common-al">Ontvangen op 27 mei 2024</text:p>
            <text:p text:style-name="common-al">Kenmerk Z2024-02048</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6579</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579</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579</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2048</meta:user-defined>
    <meta:user-defined meta:name="DCTERMS.abstract">Betreft: Aanvraag op locatie Meeuwbeemdweg 49A, 5914PZ Venlo</meta:user-defined>
    <dc:language>nl</dc:language>
    <meta:user-defined meta:name="OVERHEIDop.locatietype/OVERHEIDop.gebiedsmarkering">Vlak</meta:user-defined>
    <meta:user-defined meta:name="DC.title">Aanvraag vergunning voor het veranderen van een woning ten behoeve van het realiseren van een atelier , Meeuwbeemdweg 49A, 5914PZ Venlo</meta:user-defined>
    <meta:user-defined meta:name="DCTERMS.W3CDTF/DCTERMS.available">2024-05-31</meta:user-defined>
    <meta:user-defined meta:name="DCTERMS.W3CDTF/OVERHEIDop.jaargang">2024</meta:user-defined>
    <meta:user-defined meta:name="OVERHEIDop.publicationIssue">236579</meta:user-defined>
    <meta:user-defined meta:name="OVERHEIDop.GmbID/DC.identifier">gmb-2024-236579</meta:user-defined>
    <meta:user-defined meta:name="OVERHEIDop.versieInformatie"/>
  </office:meta>
</office:document-meta>
</file>