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 Eppensstraat achter huisnummer 139 te Appingedam</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msdelta een aanvraag ontvangen voor het kappen van bomen en het verwijderen van houtopstand (herinrichting terrein) op de locatie Abel Eppensstraat achter huisnummer 139 te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65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99</meta:user-defined>
    <meta:user-defined meta:name="DCTERMS.abstract">28 mei 2024 voor het kappen van bomen en het verwijderen van houtopstand (herinrichting terrein) op de locatie Abel Eppensstraat achter huisnummer 139 te Appingedam.</meta:user-defined>
    <dc:language>nl</dc:language>
    <meta:user-defined meta:name="OVERHEIDop.locatietype/OVERHEIDop.gebiedsmarkering">Vlak</meta:user-defined>
    <meta:user-defined meta:name="DC.title">Kennisgeving ontvangst aanvraag omgevingsvergunning Abel Eppensstraat achter huisnummer 139 te Appingedam</meta:user-defined>
    <meta:user-defined meta:name="DCTERMS.W3CDTF/DCTERMS.available">2024-06-05</meta:user-defined>
    <meta:user-defined meta:name="DCTERMS.W3CDTF/OVERHEIDop.jaargang">2024</meta:user-defined>
    <meta:user-defined meta:name="OVERHEIDop.publicationIssue">236578</meta:user-defined>
    <meta:user-defined meta:name="OVERHEIDop.GmbID/DC.identifier">gmb-2024-236578</meta:user-defined>
    <meta:user-defined meta:name="OVERHEIDop.versieInformatie"/>
  </office:meta>
</office:document-meta>
</file>