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ofdstraat 27, 5255AE, Herpt, verbouwen/vernieuwen bestaan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me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/vernieuwen van een bestaande schuur aan de Hoofdstraat 27 in Herpt. De aanvraag is bij de gemeente bekend onder nummer 16202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57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7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7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0273 </meta:user-defined>
    <dc:language>nl</dc:language>
    <meta:user-defined meta:name="OVERHEIDop.locatietype/OVERHEIDop.gebiedsmarkering">Adres</meta:user-defined>
    <meta:user-defined meta:name="DC.title">Gemeente Heusden - Omgevingsvergunning aangevraagd - Hoofdstraat 27, 5255AE, Herpt, verbouwen/vernieuwen bestaande schuu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575</meta:user-defined>
    <meta:user-defined meta:name="OVERHEIDop.GmbID/DC.identifier">gmb-2024-236575</meta:user-defined>
    <meta:user-defined meta:name="OVERHEIDop.versieInformatie"/>
  </office:meta>
</office:document-meta>
</file>