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in het achtergeveldakvlak van de woning, van Bodeghemstraat 20 5622J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908 </text:p>
            <text:p text:style-name="common-al"> Omschrijving: plaatsen van een dakkapel in het achtergeveldakvlak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Bodeghemstraat 20 5622JN Eindhoven</text:p>
              </text:list-item>
            </text:list>
            <text:p text:style-name="common-al"> Datum ontvangst: 28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57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7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7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908</meta:user-defined>
    <meta:user-defined meta:name="DCTERMS.abstract">plaatsen van een dakkapel in het achtergeveldakvlak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dakkapel in het achtergeveldakvlak van de woning, van Bodeghemstraat 20 5622JN Eindhov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572</meta:user-defined>
    <meta:user-defined meta:name="OVERHEIDop.GmbID/DC.identifier">gmb-2024-236572</meta:user-defined>
    <meta:user-defined meta:name="OVERHEIDop.versieInformatie"/>
  </office:meta>
</office:document-meta>
</file>