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- Weverstraat 2 t/m 16 te Krommenie - het herstellen van de fundering en renoveren van 8 w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3027066 - het herstellen van de fundering en renoveren van 8 woningen -  - op de locatie Weverstraat 2 t/m 16 te Krommenie</text:p>
            <text:p text:style-name="common-al">Aanvraag ontvangen: 22-12-2023</text:p>
            <text:p text:style-name="common-al">
            
          </text:p>
            <text:p text:style-name="common-al">Ontvangen aanvragen voor omgevingsvergunningen moeten wij op grond van de Wet algemene bepalingen omgevingsrecht (Wabo)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www.zaanstad.nl/mozard/!suite86.scherm0325?mPag=248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23657</text:span><text:line-break/><text:date style:data-style-name="dag" text:fixed="true" text:date-value="2024-01-12"/><text:line-break/><text:date style:data-style-name="jaar" text:fixed="true" text:date-value="2024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657</text:span><text:date style:data-style-name="nicedate" text:fixed="true" text:date-value="2024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657</text:span><text:date style:data-style-name="nicedate" text:fixed="true" text:date-value="2024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3027066</meta:user-defined>
    <dc:language>nl</dc:language>
    <meta:user-defined meta:name="OVERHEIDop.locatietype/OVERHEIDop.gebiedsmarkering">Vlak</meta:user-defined>
    <meta:user-defined meta:name="DC.title">Aanvraag omgevingsvergunning - Weverstraat 2 t/m 16 te Krommenie - het herstellen van de fundering en renoveren van 8 woningen</meta:user-defined>
    <meta:user-defined meta:name="DCTERMS.W3CDTF/DCTERMS.available">2024-01-12</meta:user-defined>
    <meta:user-defined meta:name="DCTERMS.W3CDTF/OVERHEIDop.jaargang">2024</meta:user-defined>
    <meta:user-defined meta:name="OVERHEIDop.publicationIssue">23657</meta:user-defined>
    <meta:user-defined meta:name="OVERHEIDop.GmbID/DC.identifier">gmb-2024-23657</meta:user-defined>
    <meta:user-defined meta:name="OVERHEIDop.versieInformatie"/>
  </office:meta>
</office:document-meta>
</file>