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ergereindseweg, in de berm aan beide kanten, Haarsteeg, kappen 4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mei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één Tilia ×europaea, 11 Fraxinus excelsior en 33 Acer pseudoplatanus aan beide kanten van de Vergereindseweg in Haarsteeg. De aanvraag is bij de gemeente bekend onder nummer 161934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656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6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6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19348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Vergereindseweg, in de berm aan beide kanten, Haarsteeg, kappen 45 bomen</meta:user-defined>
    <meta:user-defined meta:name="DCTERMS.W3CDTF/DCTERMS.available">2024-06-05</meta:user-defined>
    <meta:user-defined meta:name="DCTERMS.W3CDTF/OVERHEIDop.jaargang">2024</meta:user-defined>
    <meta:user-defined meta:name="OVERHEIDop.externeBijlage">situatie|exb-2024-21563</meta:user-defined>
    <meta:user-defined meta:name="OVERHEIDop.externeBijlage">Gegevens houtopstanden|exb-2024-21564</meta:user-defined>
    <meta:user-defined meta:name="OVERHEIDop.publicationIssue">236569</meta:user-defined>
    <meta:user-defined meta:name="OVERHEIDop.GmbID/DC.identifier">gmb-2024-236569</meta:user-defined>
    <meta:user-defined meta:name="OVERHEIDop.versieInformatie"/>
  </office:meta>
</office:document-meta>
</file>