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erker in de voorgevel Doctor Abraham Kuyperstraat 8, 2841CJ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eft de Omgevingsdienst Midden-Holland (ODMH) namens gemeente Zuidplas besloten om de beslistermijn van de aanvraag met kenmerk 2024-00007584 voor het realiseren van een erker in de voorgevel op de locatie Doctor Abraham Kuyperstraat 8, 2841CJ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656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6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5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erker in de voorgevel Doctor Abraham Kuyperstraat 8, 2841CJ Moordre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68</meta:user-defined>
    <meta:user-defined meta:name="OVERHEIDop.GmbID/DC.identifier">gmb-2024-236568</meta:user-defined>
    <meta:user-defined meta:name="OVERHEIDop.versieInformatie"/>
  </office:meta>
</office:document-meta>
</file>