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omgevingsvergunning, Markt 7, 6271BD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9 mei 2024 besloten om de aanvraag met zaaknummer Z2024-00000069 voor het aanbrengen van gevelreclame op locatie Markt 7, 6271BD Gulpen buiten behandeling te stellen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656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6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6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9</meta:user-defined>
    <meta:user-defined meta:name="DCTERMS.abstract">Betreft: Beschikking buiten behandeling stellen op locatie Markt 7, 6271BD Gulpen</meta:user-defined>
    <dc:language>nl</dc:language>
    <meta:user-defined meta:name="OVERHEIDop.locatietype/OVERHEIDop.gebiedsmarkering">Vlak</meta:user-defined>
    <meta:user-defined meta:name="DC.title">Besluit buiten behandelingstelling aanvraag omgevingsvergunning, Markt 7, 6271BD Gulp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561</meta:user-defined>
    <meta:user-defined meta:name="OVERHEIDop.GmbID/DC.identifier">gmb-2024-236561</meta:user-defined>
    <meta:user-defined meta:name="OVERHEIDop.versieInformatie"/>
  </office:meta>
</office:document-meta>
</file>